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12b77"/>
    </style:style>
    <style:style style:name="P2" style:family="paragraph" style:parent-style-name="Text_20_body" style:list-style-name="L1"/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🌱Segregacja śmieci – supermoc, którą ma każde dziecko!</text:span></text:span></text:h>
      <text:h text:style-name="Heading_20_3" text:outline-level="3"><text:span text:style-name="Strong_20_Emphasis">Jak dzięki segregowaniu odpadów możemy chronić Ziemię?</text:span></text:h>
      <text:p text:style-name="Text_20_body">Codziennie wyrzucamy różne rzeczy: papierki, opakowania, resztki jedzenia, plastikowe butelki…<text:line-break/>Ale czy wiesz, że <text:span text:style-name="Strong_20_Emphasis">śmieci wcale nie muszą być tylko śmieciami</text:span>?<text:line-break/>Jeśli dobrze je posegregujemy, mogą dostać <text:span text:style-name="Strong_20_Emphasis">drugie życie</text:span> i stać się czymś zupełnie nowym!</text:p>
      <text:p text:style-name="Text_20_body">Segregacja to proste działanie, które pomaga całej naszej planecie.<text:line-break/>A co najlepsze – <text:span text:style-name="Strong_20_Emphasis">dzieci robią to często lepiej niż dorośli!</text:span></text:p>
      <text:h text:style-name="Heading_20_1" text:outline-level="1"><text:span text:style-name="Strong_20_Emphasis">Dlaczego segregacja jest ważna?</text:span></text:h>
      <text:h text:style-name="Heading_20_2" text:outline-level="2">🌍 <text:span text:style-name="Strong_20_Emphasis">Ratuje Ziemię przed odpadami</text:span></text:h>
      <text:p text:style-name="Text_20_body">Jeśli wszystko wrzucimy do jednego kosza, śmieci trafiają na wysypisko i zalegają tam przez wiele, wiele lat.<text:line-break/>Ale jeśli je posegregujemy – można je ponownie wykorzystać, przetopić, przerobić lub przekształcić.</text:p>
      <text:h text:style-name="Heading_20_2" text:outline-level="2">♻️ <text:span text:style-name="Strong_20_Emphasis">Daje rzeczom drugie życie</text:span></text:h>
      <text:p text:style-name="Text_20_body">Plastik może stać się nową zabawką, polarową bluzą albo ławką w parku.<text:line-break/>Stłuczona szklanka – nową butelką.<text:line-break/>Gazeta – świeżym zeszytem.<text:line-break/>Czy to nie magiczne?</text:p>
      <text:h text:style-name="Heading_20_2" text:outline-level="2">🌱 <text:span text:style-name="Strong_20_Emphasis">Chroni lasy, wodę i powietrze</text:span></text:h>
      <text:p text:style-name="Text_20_body">Recykling oznacza, że potrzeba mniej nowych surowców.<text:line-break/>A to znaczy: mniej wycinki drzew, mniej spalin z fabryk, mniej zanieczyszczonej wody.</text:p>
      <text:h text:style-name="Heading_20_2" text:outline-level="2">🐦 <text:span text:style-name="Strong_20_Emphasis">Pomaga zwierzętom</text:span></text:h>
      <text:p text:style-name="Text_20_body">Zwierzęta bardzo cierpią przez odpadki, które trafiają do lasu, wody i na łąki.<text:line-break/>Segregując, zmniejszamy ilość śmieci trafiających do ich środowiska.</text:p>
      <text:h text:style-name="Heading_20_1" text:outline-level="1"><text:span text:style-name="Strong_20_Emphasis">Kolorowe kosze – Twoi mali pomocnicy</text:span></text:h>
      <text:p text:style-name="Text_20_body">Każdy kosz ma swoje zadanie – jak bohater z bajki!</text:p>
      <text:h text:style-name="Heading_20_3" text:outline-level="3">🟦 <text:span text:style-name="Strong_20_Emphasis">NIEBIESKI – Papier</text:span></text:h>
      <text:p text:style-name="Text_20_body">Gazety, karton, zeszyty, pudełka.<text:line-break/><text:span text:style-name="Strong_20_Emphasis">Nie wrzucamy:</text:span> mokrego papieru, chusteczek.</text:p>
      <text:h text:style-name="Heading_20_3" text:outline-level="3"><text:soft-page-break/>🟡 <text:span text:style-name="Strong_20_Emphasis">ŻÓŁTY – Plastik i metal</text:span></text:h>
      <text:p text:style-name="Text_20_body">Butelki, puszki, folia, nakrętki.<text:line-break/><text:span text:style-name="Strong_20_Emphasis">Nie wrzucamy:</text:span> baterii ani elektroniki.</text:p>
      <text:h text:style-name="Heading_20_3" text:outline-level="3">🟢 <text:span text:style-name="Strong_20_Emphasis">ZIELONY – Szkło</text:span></text:h>
      <text:p text:style-name="Text_20_body">Słoiki, butelki, szklane opakowania.<text:line-break/><text:span text:style-name="Strong_20_Emphasis">Nie wrzucamy:</text:span> ceramiki, porcelany.</text:p>
      <text:h text:style-name="Heading_20_3" text:outline-level="3">🟤 <text:span text:style-name="Strong_20_Emphasis">BRĄZOWY – Bioodpady</text:span></text:h>
      <text:p text:style-name="Text_20_body">Obierki, resztki owoców, fusy z herbaty.<text:line-break/><text:span text:style-name="Strong_20_Emphasis">Nie wrzucamy:</text:span> mięsa i kości.</text:p>
      <text:h text:style-name="Heading_20_3" text:outline-level="3">⚫ <text:span text:style-name="Strong_20_Emphasis">CZARNY – Zmieszane</text:span></text:h>
      <text:p text:style-name="Text_20_body">To, czego nie można już przetworzyć.<text:line-break/>Tu trafia najmniej – jeśli segregujesz dobrze!</text:p>
      <text:h text:style-name="Heading_20_1" text:outline-level="1"><text:span text:style-name="Strong_20_Emphasis">Jak możesz zostać Bohaterem Segregacji?</text:span></text:h>
      <text:list text:style-name="L1">
        <text:list-item>
          <text:p text:style-name="P2">Wyrzucaj odpadki do odpowiednich kolorów koszy.</text:p>
        </text:list-item>
        <text:list-item>
          <text:p text:style-name="P2">Opróżniaj butelki przed wyrzuceniem.</text:p>
        </text:list-item>
        <text:list-item>
          <text:p text:style-name="P2">Zgnieć plastikową butelkę – zajmie mniej miejsca!</text:p>
        </text:list-item>
        <text:list-item>
          <text:p text:style-name="P2">Zbieraj makulaturę i przekazuj do recyklingu.</text:p>
        </text:list-item>
        <text:list-item>
          <text:p text:style-name="P2">Nie wyrzucaj śmieci do natury – ona nie ma kosza!</text:p>
        </text:list-item>
      </text:list>
      <text:h text:style-name="Heading_20_1" text:outline-level="1"><text:span text:style-name="Strong_20_Emphasis">Twoje codzienne decyzje zmieniają świat</text:span></text:h>
      <text:p text:style-name="Text_20_body">Może wydaje Ci się, że jesteś jeszcze mały.<text:line-break/>Ale wszystkie dzieci razem robią dla planety <text:span text:style-name="Strong_20_Emphasis">wielką różnicę</text:span>!</text:p>
      <text:p text:style-name="Text_20_body">Każdy papier wyrzucony do niebieskiego kosza, każda plastikowa butelka w żółtym, każda skórka banana w brązowym – to krok do czystszej Ziemi.</text:p>
      <text:p text:style-name="Text_20_body">A Ziemia odpłaca nam pięknymi lasami, czystym powietrzem i zdrowymi zwierzętami.</text:p>
      <text:h text:style-name="Heading_20_1" text:outline-level="1"><text:span text:style-name="Strong_20_Emphasis">Zostań Strażnikiem Planety!</text:span></text:h>
      <text:p text:style-name="Text_20_body">Segregacja to naprawdę supermoc.<text:line-break/>A każdy, kto jej używa, staje się bohaterem – takim, który chroni naszą wspólną planetę.</text:p>
      <text:p text:style-name="Text_20_body">Chcesz ulepszyć broszurę 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4:54:46.783234900</meta:creation-date>
    <dc:date>2025-12-12T14:59:16.482964600</dc:date>
    <meta:editing-duration>PT4M30S</meta:editing-duration>
    <meta:editing-cycles>1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8" meta:word-count="384" meta:character-count="2636" meta:non-whitespace-character-count="2278"/>
  </office:meta>
</office:document-meta>
</file>