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list-style-name="WWNum1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/>
    <style:style style:name="P10" style:parent-style-name="Standard" style:list-style-name="WWNum1" style:family="paragraph"/>
    <style:style style:name="P11" style:parent-style-name="Standard" style:list-style-name="WWNum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WWNum1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WWNum2" style:family="paragraph"/>
    <style:style style:name="P18" style:parent-style-name="Standard" style:list-style-name="WWNum2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WWNum3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WWNum3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WWNum3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WWNum3" style:family="paragraph"/>
    <style:style style:name="P27" style:parent-style-name="Standard" style:list-style-name="WWNum3" style:family="paragraph"/>
    <style:style style:name="P28" style:parent-style-name="Standard" style:list-style-name="WWNum3" style:family="paragraph"/>
    <style:style style:name="P29" style:parent-style-name="Standard" style:list-style-name="WWNum3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WWNum4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list-style-name="WWNum4" style:family="paragraph"/>
    <style:style style:name="P34" style:parent-style-name="Standard" style:list-style-name="WWNum4" style:family="paragraph"/>
    <style:style style:name="P35" style:parent-style-name="Standard" style:list-style-name="WWNum4" style:family="paragraph"/>
    <style:style style:name="P36" style:parent-style-name="Standard" style:list-style-name="WWNum4" style:family="paragraph"/>
    <style:style style:name="P37" style:parent-style-name="Standard" style:list-style-name="WWNum4" style:family="paragraph"/>
    <style:style style:name="P38" style:parent-style-name="Standard" style:list-style-name="WWNum4" style:family="paragraph"/>
    <style:style style:name="P39" style:parent-style-name="Standard" style:list-style-name="WWNum4" style:family="paragraph"/>
    <style:style style:name="P40" style:parent-style-name="Standard" style:list-style-name="WWNum4" style:family="paragraph"/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WWNum4" style:family="paragraph"/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list-style-name="WWNum4" style:family="paragraph"/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list-style-name="WWNum4" style:family="paragraph"/>
    <style:style style:name="P48" style:parent-style-name="Standard" style:list-style-name="WWNum4" style:family="paragraph"/>
    <style:style style:name="P49" style:parent-style-name="Standard" style:list-style-name="WWNum4" style:family="paragraph"/>
    <style:style style:name="P50" style:parent-style-name="Textbody" style:list-style-name="WWNum25" style:family="paragraph">
      <style:paragraph-properties>
        <style:tab-stops>
          <style:tab-stop style:type="left" style:position="-1.9694in"/>
        </style:tab-stops>
      </style:paragraph-properties>
    </style:style>
    <style:style style:name="P51" style:parent-style-name="Textbody" style:list-style-name="WWNum25" style:family="paragraph">
      <style:paragraph-properties>
        <style:tab-stops>
          <style:tab-stop style:type="left" style:position="-1.9694in"/>
        </style:tab-stops>
      </style:paragraph-properties>
    </style:style>
    <style:style style:name="P52" style:parent-style-name="Textbody" style:list-style-name="WWNum25" style:family="paragraph">
      <style:paragraph-properties>
        <style:tab-stops>
          <style:tab-stop style:type="left" style:position="-1.9694in"/>
        </style:tab-stops>
      </style:paragraph-properties>
    </style:style>
    <style:style style:name="P53" style:parent-style-name="Standard" style:list-style-name="WWNum25" style:family="paragraph"/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list-style-name="WWNum5" style:family="paragraph"/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list-style-name="WWNum5" style:family="paragraph"/>
    <style:style style:name="P60" style:parent-style-name="Standard" style:list-style-name="WWNum5" style:family="paragraph"/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list-style-name="WWNum6" style:family="paragraph"/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list-style-name="WWNum6" style:family="paragraph"/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list-style-name="WWNum6" style:family="paragraph"/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list-style-name="WWNum7" style:family="paragraph"/>
    <style:style style:name="P69" style:parent-style-name="Standard" style:list-style-name="WWNum7" style:family="paragraph"/>
    <style:style style:name="P70" style:parent-style-name="Standard" style:list-style-name="WWNum7" style:family="paragraph"/>
    <style:style style:name="P71" style:parent-style-name="Standard" style:list-style-name="WWNum7" style:family="paragraph"/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list-style-name="WWNum8" style:family="paragraph"/>
    <style:style style:name="P74" style:parent-style-name="Standard" style:list-style-name="WWNum8" style:family="paragraph"/>
    <style:style style:name="P75" style:parent-style-name="Standard" style:list-style-name="WWNum8" style:family="paragraph"/>
  </office:automatic-styles>
  <office:body>
    <office:text text:use-soft-page-breaks="true">
      <text:p text:style-name="P1">Regulamin quizu interaktywnego „Radom ’76 – Rozegraj historię”</text:p>
      <text:p text:style-name="P2"/>
      <text:p text:style-name="Standard"><text:span text:style-name="T3">§1. Postanowienia ogólne</text:span></text:p>
      <text:list text:style-name="WWNum1">
        <text:list-item text:start-value="1">
          <text:p text:style-name="P4">Niniejszy regulamin określa zasady organizacji oraz uczestnictwa w quizie interaktywnym pod<text:s/>hasłem<text:s/><text:span text:style-name="T5">„Radom ’76 – Rozegraj historię”</text:span>, zwanym dalej „Quizem”.</text:p>
        </text:list-item>
        <text:list-item>
          <text:p text:style-name="P6">Quiz ma charakter edukacyjny i jest częścią projektu historyczno-edukacyjnego skierowanego do młodzieży szkół ponadpodstawowych.</text:p>
        </text:list-item>
        <text:list-item>
          <text:p text:style-name="P7">Celem projektu jest:</text:p>
          <text:list text:continue-numbering="true">
            <text:list-item>
              <text:p text:style-name="P8">popularyzacja wiedzy historycznej dotyczącej wydarzeń z czerwca 1976 roku w Radomiu,</text:p>
            </text:list-item>
            <text:list-item>
              <text:p text:style-name="P9">rozwijanie zainteresowań historycznych wśród młodzieży,</text:p>
            </text:list-item>
            <text:list-item>
              <text:p text:style-name="P10">integracja uczniów różnych szkół poprzez formę rywalizacji i współpracy zespołowej.</text:p>
            </text:list-item>
          </text:list>
        </text:list-item>
        <text:list-item>
          <text:p text:style-name="P11">Udział w Quizie jest<text:s/><text:span text:style-name="T12">bezpłatny</text:span>.</text:p>
        </text:list-item>
        <text:list-item>
          <text:p text:style-name="P13">Organizator łączy rozgrywki quizowe z<text:s/><text:span text:style-name="T14">wars</text:span><text:span text:style-name="T15">ztatami edukacyjnymi</text:span><text:s/>dotyczącymi historii najnowszej.</text:p>
        </text:list-item>
      </text:list>
      <text:p text:style-name="Standard"/>
      <text:p text:style-name="Standard"><text:span text:style-name="T16">§2. Organizator</text:span></text:p>
      <text:list text:style-name="WWNum2">
        <text:list-item text:start-value="1">
          <text:p text:style-name="P17">Organizatorem <text:s/>projektu edukacyjnego <text:s/>w ramach „Radom ’76 – Zagraj z historią” realizowanym w ramach<text:s/><text:span text:style-name="StrongEmphasis">Obchodów 50. Rocznicy <text:s/>Radomskiego <text:s/>protestu Robotniczego Czerwiec` 76. jest Dom Kul</text:span><text:span text:style-name="StrongEmphasis">tury „Idalin” <text:s/>przy współpracy z Urzędem Miejskim w Radomiu. Partnerem merytorycznym projektu jest Instytut Pamięci Narodowej – Delegatura w Radomiu, Stowarzyszenie Radomski Czerwiec`76.”</text:span></text:p>
        </text:list-item>
        <text:list-item>
          <text:p text:style-name="P18">Organizator odpowiada za przygotowanie pytań konkursowych, przebieg<text:s/>rozgrywek oraz wyłonienie zwycięzców.</text:p>
        </text:list-item>
      </text:list>
      <text:p text:style-name="Standard"/>
      <text:p text:style-name="Standard"><text:span text:style-name="T19">§3. Uczestnicy</text:span></text:p>
      <text:list text:style-name="WWNum3">
        <text:list-item text:start-value="1">
          <text:p text:style-name="P20">Uczestnikami Quizu mogą być uczniowie<text:s/><text:span text:style-name="T21">szkół ponadpodstawowych</text:span>.</text:p>
        </text:list-item>
        <text:list-item>
          <text:p text:style-name="P22">Każda szkoła może zgłosić<text:s/><text:span text:style-name="T23">jedną drużynę</text:span><text:s/>reprezentującą placówkę.</text:p>
        </text:list-item>
        <text:list-item>
          <text:p text:style-name="P24">Drużyna składa się z<text:s/><text:span text:style-name="T25">4 uczniów</text:span>.</text:p>
        </text:list-item>
        <text:list-item>
          <text:p text:style-name="P26">Drużyna może być:</text:p>
          <text:list text:continue-numbering="true">
            <text:list-item>
              <text:p text:style-name="P27">złożona z uczniów tego<text:s/>samego rocznika, lub</text:p>
            </text:list-item>
            <text:list-item>
              <text:p text:style-name="P28">drużyną mieszaną, składającą się z uczniów różnych klas (np. przedstawicieli klas I, II, III i IV).</text:p>
            </text:list-item>
          </text:list>
        </text:list-item>
        <text:list-item>
          <text:p text:style-name="P29">Szkoła wyznacza opiekuna drużyny (np. nauczyciela).</text:p>
        </text:list-item>
      </text:list>
      <text:p text:style-name="Standard"/>
      <text:p text:style-name="Standard"><text:span text:style-name="T30">§4. Forma i przebieg rozgrywek</text:span></text:p>
      <text:list text:style-name="WWNum4">
        <text:list-item text:start-value="1">
          <text:p text:style-name="P31">Quiz ma formę<text:s/><text:span text:style-name="T32">turniejową</text:span><text:s/>i odbywa się w kilku etapach:</text:p>
          <text:list text:continue-numbering="true">
            <text:list-item>
              <text:p text:style-name="P33">eliminacje do półfinału,</text:p>
            </text:list-item>
            <text:list-item>
              <text:p text:style-name="P34">eliminacje do finału.</text:p>
            </text:list-item>
          </text:list>
        </text:list-item>
        <text:list-item>
          <text:p text:style-name="P35">Etapy eliminacyjne, ćwierćfinał oraz półfinał odbędą się w:</text:p>
          <text:list text:continue-numbering="true">
            <text:list-item>
              <text:p text:style-name="P36">Dom Kultury Idalin<text:line-break/>ul. Bluszczowa 4/8 w Radomiu.</text:p>
            </text:list-item>
          </text:list>
        </text:list-item>
        <text:list-item>
          <text:p text:style-name="P37">Finał projektu odbędzie się na patio:</text:p>
          <text:list text:continue-numbering="true">
            <text:list-item>
              <text:p text:style-name="P38">Kamienica Deskurów w Radomiu.</text:p>
            </text:list-item>
          </text:list>
        </text:list-item>
        <text:list-item>
          <text:p text:style-name="P39">Przewidywany harmonogram:</text:p>
          <text:list text:continue-numbering="true">
            <text:list-item>
              <text:p text:style-name="P40"><text:span text:style-name="T41">8–</text:span><text:span text:style-name="T42">16 kwietnia 2026 r.</text:span><text:s/>– rozgrywki eliminacyjne,</text:p>
            </text:list-item>
            <text:list-item>
              <text:p text:style-name="P43"><text:span text:style-name="T44">20 kwietnia 2026 r.</text:span><text:s/>– finał projektu.</text:p>
            </text:list-item>
          </text:list>
        </text:list-item>
        <text:list-item>
          <text:p text:style-name="P45">Quiz ma formę<text:s/><text:span text:style-name="T46">interaktywną</text:span><text:s/>i może obejmować różne typy zadań, m.in.:</text:p>
          <text:list text:continue-numbering="true">
            <text:list-item>
              <text:p text:style-name="P47">pytania testowe,</text:p>
            </text:list-item>
            <text:list-item>
              <text:p text:style-name="P48">pytania otwarte,</text:p>
            </text:list-item>
            <text:list-item>
              <text:p text:style-name="P49">zadania multimedialne lub historyczne.</text:p>
            </text:list-item>
          </text:list>
        </text:list-item>
      </text:list>
      <text:soft-page-break/>
      <text:p text:style-name="Standard"><text:s text:c="8"/>6. Zakres tematyczny</text:p>
      <text:p text:style-name="Textbody"><text:s text:c="16"/>Pytania i zadania konkursowe obejmują w szczególności:</text:p>
      <text:list text:style-name="WWNum25">
        <text:list-item>
          <text:p text:style-name="P50">wydarzenia związane z protestami robotniczymi w Radomiu w 1976 roku,</text:p>
        </text:list-item>
        <text:list-item>
          <text:p text:style-name="P51">historię Polski w latach 70. XX wieku,</text:p>
        </text:list-item>
        <text:list-item>
          <text:p text:style-name="P52">życie społeczne i polityczne w okresie PRL,</text:p>
        </text:list-item>
        <text:list-item>
          <text:p text:style-name="P53">postawy obywatelskie i działania<text:s/>opozycji demokratycznej.</text:p>
        </text:list-item>
      </text:list>
      <text:p text:style-name="Standard"/>
      <text:p text:style-name="Standard">7. Zgłoszenia do projektu należy przesyłać w formie elektronicznej do dnia 31 marca 2026 na adres:<text:s/><text:a xlink:href="mailto:sekretariat@dkidalin.radom.pl" office:target-frame-name="_top" xlink:show="replace"><text:span text:style-name="T54">sekretariat@dkidalin.radom.pl</text:span></text:a></text:p>
      <text:p text:style-name="P55"/>
      <text:p text:style-name="Standard"><text:span text:style-name="T56">§5. Warsztaty edukacyjne</text:span></text:p>
      <text:list text:style-name="WWNum5">
        <text:list-item text:start-value="1">
          <text:p text:style-name="P57">Integralną częścią projektu są<text:s/><text:span text:style-name="T58">warsztaty edukacyjne</text:span><text:s/>poświęcone wydarzeniom historycznym związanym z Radomiem i rokiem 1976.</text:p>
        </text:list-item>
        <text:list-item>
          <text:p text:style-name="P59">Warsztaty odbywać się będą w trakcie trwania projektu i mogą towarzyszyć poszczególnym etapom rozgrywek.</text:p>
        </text:list-item>
        <text:list-item>
          <text:p text:style-name="P60">Celem warsztatów jest pogłębienie wiedzy uczestników oraz przygotowanie ich do udziału w quizie.</text:p>
        </text:list-item>
      </text:list>
      <text:p text:style-name="Standard"/>
      <text:p text:style-name="Standard"><text:span text:style-name="T61">§6. Nagrody</text:span></text:p>
      <text:list text:style-name="WWNum6">
        <text:list-item text:start-value="1">
          <text:p text:style-name="P62">Dla uczestników biorących udział w rozgrywkach eliminacyjnych przewidziane są<text:s/><text:span text:style-name="T63">pakiety upominkowe</text:span>.</text:p>
        </text:list-item>
        <text:list-item>
          <text:p text:style-name="P64">Drużyny, które zakwalifikują się do finału otrzymają atrakcyjne<text:s/><text:span text:style-name="T65">nagrody rzeczowe</text:span>.</text:p>
        </text:list-item>
        <text:list-item>
          <text:p text:style-name="P66">Szczegółowy rodzaj nagród określa Organizator.</text:p>
        </text:list-item>
      </text:list>
      <text:p text:style-name="Standard"/>
      <text:p text:style-name="Standard"><text:span text:style-name="T67">§7. Zasady rywalizacji</text:span></text:p>
      <text:list text:style-name="WWNum7">
        <text:list-item text:start-value="1">
          <text:p text:style-name="P68">Drużyny odpowiadają na pytania w wyznaczonym czasie.</text:p>
        </text:list-item>
        <text:list-item>
          <text:p text:style-name="P69">Punktacja ustalana jest przez Organizatora.</text:p>
        </text:list-item>
        <text:list-item>
          <text:p text:style-name="P70">W przypadku remisu Organizator może przeprowadzić dodatkową rundę pytań.</text:p>
        </text:list-item>
        <text:list-item>
          <text:p text:style-name="P71">Nad przebiegiem finałowej części rozgrywek będzie czuwać honorowe jury, w skład którego wejdą przedstawiciele<text:s/><text:span text:style-name="StrongEmphasis">Instytut Pamięci Narodowej – Delegatura w Radomiu, Stowarzyszenie Radomski Czerwiec`76.</text:span></text:p>
        </text:list-item>
      </text:list>
      <text:p text:style-name="Standard"/>
      <text:p text:style-name="Standard"><text:span text:style-name="T72">§8. Postanowienia końcowe</text:span></text:p>
      <text:list text:style-name="WWNum8">
        <text:list-item text:start-value="1">
          <text:p text:style-name="P73">Zgłoszenie drużyny do Quizu jest równoznaczne z akceptacją<text:s/>niniejszego regulaminu.</text:p>
        </text:list-item>
        <text:list-item>
          <text:p text:style-name="P74">Organizator zastrzega sobie prawo do wprowadzania zmian w regulaminie w uzasadnionych przypadkach.</text:p>
        </text:list-item>
        <text:list-item>
          <text:p text:style-name="P75">Organizator zastrzega sobie prawo do dokumentowania wydarzenia w formie fotograficznej i filmowej w celach promocyjnych projekt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1" style:display-name="ListLabel 1" style:family="text"/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/>
    <style:style style:name="ListLabel20" style:display-name="ListLabel 20" style:family="text">
      <style:text-properties style:font-name-complex="Courier New" fo:font-size="10pt" style:font-size-asian="10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 fo:font-size="10pt" style:font-size-asian="10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217" style:display-name="ListLabel 217" style:family="text">
      <style:text-properties style:font-name="Calibri" style:font-name-asian="Calibri" style:font-name-complex="Symbol"/>
    </style:style>
    <style:style style:name="ListLabel218" style:display-name="ListLabel 218" style:family="text">
      <style:text-properties style:font-name="Calibri" style:font-name-asian="Calibri" style:font-name-complex="Symbol"/>
    </style:style>
    <style:style style:name="ListLabel219" style:display-name="ListLabel 219" style:family="text">
      <style:text-properties style:font-name="Calibri" style:font-name-asian="Calibri" style:font-name-complex="Symbol"/>
    </style:style>
    <style:style style:name="ListLabel220" style:display-name="ListLabel 220" style:family="text">
      <style:text-properties style:font-name="Calibri" style:font-name-asian="Calibri" style:font-name-complex="Symbol"/>
    </style:style>
    <style:style style:name="ListLabel221" style:display-name="ListLabel 221" style:family="text">
      <style:text-properties style:font-name="Calibri" style:font-name-asian="Calibri" style:font-name-complex="Symbol"/>
    </style:style>
    <style:style style:name="ListLabel222" style:display-name="ListLabel 222" style:family="text">
      <style:text-properties style:font-name="Calibri" style:font-name-asian="Calibri" style:font-name-complex="Symbol"/>
    </style:style>
    <style:style style:name="ListLabel223" style:display-name="ListLabel 223" style:family="text">
      <style:text-properties style:font-name="Calibri" style:font-name-asian="Calibri" style:font-name-complex="Symbol"/>
    </style:style>
    <style:style style:name="ListLabel224" style:display-name="ListLabel 224" style:family="text">
      <style:text-properties style:font-name="Calibri" style:font-name-asian="Calibri" style:font-name-complex="Symbol"/>
    </style:style>
    <style:style style:name="ListLabel225" style:display-name="ListLabel 225" style:family="text">
      <style:text-properties style:font-name="Calibri" style:font-name-asian="Calibri" style:font-name-complex="Symbol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Courier New"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Times New Roman" style:font-name-complex="Courier New" fo:font-size="10pt" style:font-size-asian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Symbol"/>
    </style:style>
    <style:style style:name="WW_CharLFO6LVL2" style:family="text">
      <style:text-properties style:font-name="Calibri" style:font-name-complex="Symbol"/>
    </style:style>
    <style:style style:name="WW_CharLFO6LVL3" style:family="text">
      <style:text-properties style:font-name="Calibri" style:font-name-complex="Symbol"/>
    </style:style>
    <style:style style:name="WW_CharLFO6LVL4" style:family="text">
      <style:text-properties style:font-name="Calibri" style:font-name-complex="Symbol"/>
    </style:style>
    <style:style style:name="WW_CharLFO6LVL5" style:family="text">
      <style:text-properties style:font-name="Calibri" style:font-name-complex="Symbol"/>
    </style:style>
    <style:style style:name="WW_CharLFO6LVL6" style:family="text">
      <style:text-properties style:font-name="Calibri" style:font-name-complex="Symbol"/>
    </style:style>
    <style:style style:name="WW_CharLFO6LVL7" style:family="text">
      <style:text-properties style:font-name="Calibri" style:font-name-complex="Symbol"/>
    </style:style>
    <style:style style:name="WW_CharLFO6LVL8" style:family="text">
      <style:text-properties style:font-name="Calibri" style:font-name-complex="Symbol"/>
    </style:style>
    <style:style style:name="WW_CharLFO6LVL9" style:family="text">
      <style:text-properties style:font-name="Calibri" style:font-name-complex="Symbol"/>
    </style:style>
    <text:list-style style:name="WWNum25" style:display-name="WWNum25">
      <text:list-level-style-bullet text:level="1" text:style-name="WW_CharLFO6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Calibri"/>
      </text:list-level-style-bullet>
      <text:list-level-style-bullet text:level="2" text:style-name="WW_CharLFO6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Calibri"/>
      </text:list-level-style-bullet>
      <text:list-level-style-bullet text:level="3" text:style-name="WW_CharLFO6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Calibri"/>
      </text:list-level-style-bullet>
      <text:list-level-style-bullet text:level="5" text:style-name="WW_CharLFO6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Calibri"/>
      </text:list-level-style-bullet>
      <text:list-level-style-bullet text:level="6" text:style-name="WW_CharLFO6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Calibri"/>
      </text:list-level-style-bullet>
      <text:list-level-style-bullet text:level="7" text:style-name="WW_CharLFO6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Calibri"/>
      </text:list-level-style-bullet>
      <text:list-level-style-bullet text:level="8" text:style-name="WW_CharLFO6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Calibri"/>
      </text:list-level-style-bullet>
      <text:list-level-style-bullet text:level="9" text:style-name="WW_CharLFO6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Calibri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ola</meta:initial-creator>
    <dc:creator>Matylda Pońska</dc:creator>
    <meta:creation-date>2026-03-25T12:30:00Z</meta:creation-date>
    <dc:date>2026-03-25T12:30:00Z</dc:date>
    <meta:template xlink:href="Normal" xlink:type="simple"/>
    <meta:editing-cycles>2</meta:editing-cycles>
    <meta:editing-duration>PT0S</meta:editing-duration>
    <meta:document-statistic meta:page-count="2" meta:paragraph-count="8" meta:word-count="573" meta:character-count="4007" meta:row-count="28" meta:non-whitespace-character-count="3442"/>
  </office:meta>
</office:document-meta>
</file>