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3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5" style:family="table">
      <style:table-properties style:width="6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olumn35" style:family="table-column">
      <style:table-column-properties style:column-width="3in" style:use-optimal-column-width="false"/>
    </style:style>
    <style:style style:name="TableColumn36" style:family="table-column">
      <style:table-column-properties style:column-width="3in" style:use-optimal-column-width="false"/>
    </style:style>
    <style:style style:name="Table34" style:family="table">
      <style:table-properties style:width="6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olumn58" style:family="table-column">
      <style:table-column-properties style:column-width="2in" style:use-optimal-column-width="false"/>
    </style:style>
    <style:style style:name="TableColumn59" style:family="table-column">
      <style:table-column-properties style:column-width="2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57" style:family="table">
      <style:table-properties style:width="6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mbria" style:font-name-asian="MS Mincho" style:letter-kerning="false" fo:font-size="11pt" style:font-size-asian="11pt" style:font-size-complex="11pt" fo:language="en" fo:country="US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KARTA ZGŁOSZENIA</text:h>
      <text:p text:style-name="P2">Interaktywny Quiz Edukacyjny „Radom ’76 – Rozegraj Historię”</text:p>
      <text:p text:style-name="P3">Termin nadsyłania zgłoszeń: do 31 marca</text:p>
      <text:p text:style-name="P4"/>
      <text:h text:style-name="Nagłówek2" text:outline-level="2">1. Dane szkoły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Nazwa szkoły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Standard"><text:span text:style-name="T15">Adres szkoły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Standard"><text:span text:style-name="T20">Miasto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Standard"><text:span text:style-name="T25">Telefon<text:s/></text:span><text:span text:style-name="T26">szkoły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Adres e-mail szkoły</text:span></text:p>
          </table:table-cell>
          <table:table-cell table:style-name="TableCell32">
            <text:p text:style-name="P33"/>
          </table:table-cell>
        </table:table-row>
      </table:table>
      <text:p text:style-name="Standard"/>
      <text:h text:style-name="Nagłówek2" text:outline-level="2">2. Dane opiekuna drużyny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<text:span text:style-name="T39">Imię i nazwisko opiekun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Telefon kontaktowy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<text:span text:style-name="T49">Adres e-mai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Stanowisko / przedmiot nauczania</text:span></text:p>
          </table:table-cell>
          <table:table-cell table:style-name="TableCell55">
            <text:p text:style-name="P56"/>
          </table:table-cell>
        </table:table-row>
      </table:table>
      <text:p text:style-name="Standard"/>
      <text:h text:style-name="Nagłówek2" text:outline-level="2">3. Skład drużyny (4 uczniów)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Standard"><text:span text:style-name="T63">Lp.</text:span></text:p>
          </table:table-cell>
          <table:table-cell table:style-name="TableCell64">
            <text:p text:style-name="Standard"><text:span text:style-name="T65">Imię i nazwisko ucznia</text:span></text:p>
          </table:table-cell>
          <table:table-cell table:style-name="TableCell66">
            <text:p text:style-name="Standard"><text:span text:style-name="T67">Klasa</text:span></text:p>
          </table:table-cell>
        </table:table-row>
        <table:table-row table:style-name="TableRow68">
          <table:table-cell table:style-name="TableCell69">
            <text:p text:style-name="Standard"><text:span text:style-name="T70">1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2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<text:span text:style-name="T91">4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Standard"/>
      <text:h text:style-name="Nagłówek2" text:outline-level="2">4. Oświadczenia</text:h>
      <text:p text:style-name="Standard">Oświadczam, że zgłoszona drużyna reprezentuje wskazaną szkołę i zapoznała się z regulaminem Interaktywnego Quizu Edukacyjnego „Radom ’76 – Rozegraj Historię”.<text:s/><text:line-break/>Szkoła wyraża zgodę na udział uczniów w wydarzeniu oraz na przetwarzanie danych osobowych i wizerunku w zakresie niezbędnym do realizacji quizu.</text:p>
      <text:p text:style-name="Standard"/>
      <text:p text:style-name="Standard"/>
      <text:p text:style-name="Standard">.................................................................</text:p>
      <text:p text:style-name="Standard">Podpis opiekuna drużyny</text:p>
      <text:p text:style-name="Standard"/>
      <text:p text:style-name="Standard"/>
      <text:p text:style-name="Standard">.................................................................</text:p>
      <text:p text:style-name="Standard">Pieczęć i podpis dyrektora szkoły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F" style:font-name-complex="F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F" style:font-name-complex="F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ola</meta:initial-creator>
    <dc:creator>DOM KULTURY IDALIN</dc:creator>
    <meta:creation-date>2026-03-06T09:26:00Z</meta:creation-date>
    <dc:date>2026-03-06T09:26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37" meta:row-count="6" meta:non-whitespace-character-count="804"/>
  </office:meta>
</office:document-meta>
</file>