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ing_20_3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fo:font-size="16pt" style:font-size-asian="16pt" style:font-size-complex="16pt"/>
    </style:style>
    <style:style style:name="P7" style:family="paragraph" style:parent-style-name="Text_20_body" style:list-style-name="L3">
      <style:text-properties fo:font-size="16pt" style:font-size-asian="16pt" style:font-size-complex="16pt"/>
    </style:style>
    <style:style style:name="P8" style:family="paragraph" style:parent-style-name="Text_20_body" style:list-style-name="L3"/>
    <style:style style:name="P9" style:family="paragraph" style:parent-style-name="Text_20_body" style:list-style-name="L4">
      <style:text-properties fo:font-size="16pt" style:font-size-asian="16pt" style:font-size-complex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882d1" style:font-size-asian="16pt" style:font-size-complex="16pt"/>
    </style:style>
    <style:style style:name="T3" style:family="text">
      <style:text-properties officeooo:rsid="001a74d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GULAMIN AKCJI ZIMA 2026</text:h>
      <text:p text:style-name="P2"/>
      <text:p text:style-name="Text_20_body"><text:span text:style-name="Strong_20_Emphasis"><text:span text:style-name="T1">Organizatorem Akcji Zima 2026</text:span></text:span><text:span text:style-name="T1"> jest Dom Kultury Idalin z siedzibą w Radomiu, ul. Bluszczowa 4/8, tel. [numer telefonu].</text:span></text:p>
      <text:h text:style-name="P3" text:outline-level="3">1. Termin Akcji Zima 2026</text:h>
      <text:p text:style-name="P4">Dom Kultury Idalin organizuje dwa turnusy Akcji Zima 2026:</text:p>
      <text:list text:style-name="L1">
        <text:list-item>
          <text:p text:style-name="P5"><text:span text:style-name="Strong_20_Emphasis"><text:span text:style-name="T1">[termin I turnusu – np. 1</text:span></text:span><text:span text:style-name="Strong_20_Emphasis"><text:span text:style-name="T2">9</text:span></text:span><text:span text:style-name="Strong_20_Emphasis"><text:span text:style-name="T1">–2</text:span></text:span><text:span text:style-name="Strong_20_Emphasis"><text:span text:style-name="T2">3</text:span></text:span><text:span text:style-name="Strong_20_Emphasis"><text:span text:style-name="T1">.0</text:span></text:span><text:span text:style-name="Strong_20_Emphasis"><text:span text:style-name="T2">1</text:span></text:span><text:span text:style-name="Strong_20_Emphasis"><text:span text:style-name="T1">.2026 r.]</text:span></text:span></text:p>
        </text:list-item>
      </text:list>
      <text:p text:style-name="Text_20_body"><text:span text:style-name="Strong_20_Emphasis"><text:span text:style-name="T1"/></text:span></text:p>
      <text:p text:style-name="Text_20_body"><text:span text:style-name="T1">Każdy turnus trwa pięć dni – od poniedziałku do piątku, w godzinach </text:span><text:span text:style-name="Strong_20_Emphasis"><text:span text:style-name="T1">7.00–16.00</text:span></text:span><text:span text:style-name="T1">.</text:span></text:p>
      <text:p text:style-name="P4">Organizator zastrzega sobie prawo do wprowadzenia zmian w programie Akcji Zima 2026 z przyczyn niezależnych od Organizatora.</text:p>
      <text:h text:style-name="P3" text:outline-level="3">2. Uczestnicy i zapisy</text:h>
      <text:p text:style-name="Text_20_body"><text:span text:style-name="T1">Akcja Zima 2026 skierowana jest do dzieci w wieku </text:span><text:span text:style-name="Strong_20_Emphasis"><text:span text:style-name="T1">od 7 do 12 lat</text:span></text:span><text:span text:style-name="T1">.</text:span></text:p>
      <text:p text:style-name="Text_20_body"><text:span text:style-name="T1">Minimalna liczba uczestników w jednej grupie wynosi </text:span><text:span text:style-name="Strong_20_Emphasis"><text:span text:style-name="T1">1</text:span></text:span><text:span text:style-name="Strong_20_Emphasis"><text:span text:style-name="T2">0</text:span></text:span><text:span text:style-name="Strong_20_Emphasis"><text:span text:style-name="T1">osób</text:span></text:span><text:span text:style-name="T1">. <text:line-break/>W przypadku nieosiągnięcia minimalnej liczby uczestników <text:line-break/>Organizator zastrzega sobie prawo do odwołania turnusu.</text:span></text:p>
      <text:p text:style-name="Text_20_body"><text:span text:style-name="T1">Obowiązują </text:span><text:span text:style-name="Strong_20_Emphasis"><text:span text:style-name="T1">zapisy telefoniczne</text:span></text:span><text:span text:style-name="T1">. O przyjęciu dziecka decyduje kolejność zgłoszeń. Liczba miejsc jest ograniczona.</text:span></text:p>
      <text:p text:style-name="P4">Rodzic lub opiekun prawny dziecka zobowiązany jest do wypełnienia i dostarczenia do Organizatora, przed rozpoczęciem turnusu, następujących dokumentów:</text:p>
      <text:list text:style-name="L2">
        <text:list-item>
          <text:p text:style-name="P6">Deklaracji uczestnika, <text:span text:style-name="T3">i </text:span>podpisanego Regulaminu Akcji Zima 2026.</text:p>
        </text:list-item>
      </text:list>
      <text:p text:style-name="P4">Dokumenty można pobrać ze strony internetowej Organizatora lub odebrać osobiście w Domu Kultury Idalin.</text:p>
      <text:h text:style-name="P3" text:outline-level="3">3. Opłaty</text:h>
      <text:p text:style-name="Text_20_body"><text:span text:style-name="T1">Opłata za udział dziecka w jednym turnusie Akcji Zima 2026 wynosi<text:line-break/></text:span><text:span text:style-name="T2">740</text:span><text:span text:style-name="Strong_20_Emphasis"><text:span text:style-name="T1"> zł / osoba</text:span></text:span><text:span text:style-name="T1">.. Opłatę należy uiścić najpóźniej do dnia </text:span><text:span text:style-name="Strong_20_Emphasis"><text:span text:style-name="T2">07.01.2026r.</text:span></text:span></text:p>
      <text:list text:style-name="L3">
        <text:list-item>
          <text:p text:style-name="P7"><text:soft-page-break/>gotówką – osobiście w Domu Kultury Idalin,</text:p>
        </text:list-item>
        <text:list-item>
          <text:p text:style-name="P8"><text:span text:style-name="T1">lub przelewem na konto:<text:line-break/></text:span><text:span text:style-name="Strong_20_Emphasis"><text:span text:style-name="T1">Bank PEKAO S.A. II O/Radom<text:line-break/>87 1240 3259 1111 0000 3002 2436</text:span></text:span></text:p>
        </text:list-item>
      </text:list>
      <text:p text:style-name="Text_20_body"><text:span text:style-name="T1">W tytule przelewu należy wpisać:<text:line-break/></text:span><text:span text:style-name="Strong_20_Emphasis"><text:span text:style-name="T1">„Akcja Zima 2026 – imię i nazwisko dziecka”</text:span></text:span><text:span text:style-name="T1">.</text:span></text:p>
      <text:p text:style-name="Text_20_body"><text:span text:style-name="T1">Rodzic lub opiekun prawny ma prawo zgłosić rezygnację z udziału dziecka w Akcji Zima 2026 najpóźniej do dnia </text:span><text:span text:style-name="Strong_20_Emphasis"><text:span text:style-name="T1">[data rezygnacji]</text:span></text:span><text:span text:style-name="T1">.</text:span></text:p>
      <text:h text:style-name="P3" text:outline-level="3">4. Postanowienia końcowe</text:h>
      <text:p text:style-name="Text_20_body"><text:span text:style-name="T1">Uczestnicy Akcji Zima 2026 przebywają pod opieką wychowawców w godzinach </text:span><text:span text:style-name="Strong_20_Emphasis"><text:span text:style-name="T1">7.00–16.00</text:span></text:span><text:span text:style-name="T1">.</text:span></text:p>
      <text:p text:style-name="Text_20_body"><text:span text:style-name="T1">Dzieci powinny być przyprowadzane w ramach danego turnusu od poniedziałku do piątku, </text:span><text:span text:style-name="Strong_20_Emphasis"><text:span text:style-name="T1">najpóźniej do godziny 8.00</text:span></text:span><text:span text:style-name="T1">.</text:span></text:p>
      <text:p text:style-name="P4">Organizator zapewnia uczestnikom:</text:p>
      <text:list text:style-name="L4">
        <text:list-item>
          <text:p text:style-name="P9">całodzienne wyżywienie (śniadanie, obiad – drugie danie, podwieczorek),</text:p>
        </text:list-item>
        <text:list-item>
          <text:p text:style-name="P9">bilety wstępu i przejazdu,</text:p>
        </text:list-item>
        <text:list-item>
          <text:p text:style-name="P9">ubezpieczenie.</text:p>
        </text:list-item>
      </text:list>
      <text:p text:style-name="P4">Rodzice lub opiekunowie prawni zobowiązani są do punktualnego odbierania dzieci z miejsca realizacji Akcji Zima 2026.</text:p>
      <text:p text:style-name="P4">Organizator nie ponosi odpowiedzialności za rzeczy zgubione podczas zajęć ani za zniszczenia rzeczy należących do dzieci, dokonane przez innych uczestników.</text:p>
      <text:p text:style-name="P4">Zaleca się, aby dzieci nie przynosiły na zajęcia cennych przedmiotów, takich jak telefony, tablety czy inne urządzenia elektroniczne.</text:p>
      <text:p text:style-name="P4">Rodzice lub opiekunowie prawni ponoszą odpowiedzialność materialną za szkody wyrządzone przez dziecko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12:14:38.059339500</meta:creation-date>
    <dc:date>2025-12-30T10:02:03.224986000</dc:date>
    <meta:editing-duration>PT4M39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1" meta:word-count="362" meta:character-count="2513" meta:non-whitespace-character-count="2185"/>
  </office:meta>
</office:document-meta>
</file>